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13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line-height="100%"/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justify" fo:line-height="100%"/>
    </style:style>
    <style:style style:name="T18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19" style:parent-style-name="Fonteparág.padrão" style:family="text">
      <style:text-properties style:font-name="Tahoma" style:font-name-asian="Tahoma" style:font-name-complex="Tahoma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1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2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1" style:parent-style-name="Fonteparág.padrão" style:family="text">
      <style:text-properties style:font-name="Tahoma" style:font-name-asian="Tahoma" style:font-name-complex="Tahoma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3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4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45" style:parent-style-name="Fonteparág.padrão" style:family="text">
      <style:text-properties style:font-name="Tahoma" style:font-name-asian="Tahoma" style:font-name-complex="Tahoma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P47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48" style:parent-style-name="Normal" style:family="paragraph">
      <style:paragraph-properties fo:text-align="justify" fo:line-height="100%"/>
    </style:style>
    <style:style style:name="T49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Tahoma" style:font-name-asian="Tahoma" style:font-name-complex="Tahoma" fo:font-size="10pt" style:font-size-asian="10pt" style:font-size-complex="10pt"/>
    </style:style>
    <style:style style:name="P52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53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54" style:parent-style-name="Normal" style:family="paragraph">
      <style:paragraph-properties fo:text-align="end" fo:line-height="100%"/>
      <style:text-properties style:font-name="Tahoma" style:font-name-asian="Tahoma" style:font-name-complex="Tahoma" fo:font-size="10pt" style:font-size-asian="10pt" style:font-size-complex="10pt"/>
    </style:style>
    <style:style style:name="P55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56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57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  <style:style style:name="P58" style:parent-style-name="Normal" style:family="paragraph">
      <style:paragraph-properties fo:text-align="center" fo:line-height="100%"/>
      <style:text-properties style:font-name="Tahoma" style:font-name-asian="Tahoma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 fo:line-height="100%"/>
      <style:text-properties style:font-name="Tahoma" style:font-name-asian="Tahoma" style:font-name-complex="Tahoma" fo:font-size="10pt" style:font-size-asian="10pt" style:font-size-complex="10pt"/>
    </style:style>
  </office:automatic-styles>
  <office:body>
    <office:text text:use-soft-page-breaks="true">
      <text:p text:style-name="P1">ANEXO I</text:p>
      <text:p text:style-name="P12"/>
      <text:p text:style-name="P13">REQUERIMENTO DE INSCRIÇÃO DE CANDIDATO AO CONCAMPUS,<text:s/></text:p>
      <text:p text:style-name="P14">BIÊNIO 2022/2024</text:p>
      <text:p text:style-name="P15"/>
      <text:p text:style-name="P16"/>
      <text:p text:style-name="P17"><text:span text:style-name="T18">À Comissão Eleitoral do CONCAMPUS/IFC<text:s/></text:span><text:span text:style-name="T19">Campus<text:s/></text:span><text:span text:style-name="T20">Ibirama.</text:span></text:p>
      <text:p text:style-name="P21"/>
      <text:p text:style-name="P22">Nome da(o) candidata(o):________________________________________________________________________</text:p>
      <text:p text:style-name="P23"/>
      <text:p text:style-name="P24">CPF: _________________________________________________________________________________________</text:p>
      <text:p text:style-name="P25"/>
      <text:p text:style-name="P26">SIAPE/Matrícula (apenas para Docentes, Técnicos, Discentes e Egressos): __________________________________</text:p>
      <text:p text:style-name="P27"/>
      <text:p text:style-name="P28">Categoria:</text:p>
      <text:p text:style-name="P29"/>
      <text:p text:style-name="P30">( <text:s text:c="3"/>) Docente<text:s/></text:p>
      <text:p text:style-name="P31">( <text:s text:c="3"/>) Técnico Administrativo em Educação</text:p>
      <text:p text:style-name="P32">( <text:s text:c="3"/>) Discente</text:p>
      <text:p text:style-name="P33">( <text:s text:c="3"/>) Egresso</text:p>
      <text:p text:style-name="P34">( <text:s text:c="3"/>) Pai/Mãe/Responsável de aluno</text:p>
      <text:p text:style-name="P35">( <text:s text:c="3"/>) Representante da Sociedade Civil - nome da entidade/organização: _________________________________</text:p>
      <text:p text:style-name="P36"/>
      <text:p text:style-name="P37">_____________________________________________________________________________________________</text:p>
      <text:p text:style-name="P38"/>
      <text:p text:style-name="P39"><text:span text:style-name="T40">vem por meio deste requerer inscrição como candidato a membro do Conselho de<text:s/></text:span><text:span text:style-name="T41">Campus</text:span><text:span text:style-name="T42"><text:s/></text:span><text:span text:style-name="T43">-<text:s/></text:span><text:span text:style-name="T44">CONCAMPUS do IFC<text:s/></text:span><text:span text:style-name="T45">Campus<text:s/></text:span><text:span text:style-name="T46">Ibirama.</text:span></text:p>
      <text:p text:style-name="P47"/>
      <text:p text:style-name="P48"><text:span text:style-name="T49">Nestes termos, declaro estar ciente do<text:s/></text:span><text:span text:style-name="T50">Edital Suplementar de Convocação e Normas<text:s/></text:span><text:span text:style-name="T51">que regem este processo, bem como declaro estar de acordo com o seu cumprimento.</text:span></text:p>
      <text:p text:style-name="P52"/>
      <text:p text:style-name="P53"/>
      <text:p text:style-name="P54">________________, ____ <text:s/>de _______ de 2023.<text:s/></text:p>
      <text:p text:style-name="P55"/>
      <text:p text:style-name="P56"/>
      <text:p text:style-name="P57"/>
      <text:p text:style-name="P58">Assinatura do candidato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 fo:line-height="100%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 fo:line-height="100%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 fo:line-height="100%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in" fo:margin-left="0.5902in" fo:margin-bottom="0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6194in"/>
      </style:footer-style>
    </style:page-layout>
    <style:style style:name="P2" style:parent-style-name="Normal" style:family="paragraph">
      <style:paragraph-properties fo:text-align="end" fo:line-height="100%" fo:margin-right="3.1104in"/>
    </style:style>
    <style:style style:name="P3" style:parent-style-name="Normal" style:family="paragraph">
      <style:paragraph-properties fo:text-align="center" fo:line-height="100%" fo:margin-right="0.0048in"/>
    </style:style>
    <style:style style:name="T4" style:parent-style-name="Fonteparág.padrã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" style:parent-style-name="Normal" style:family="paragraph">
      <style:paragraph-properties fo:text-align="center" fo:line-height="120%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 fo:line-height="120%"/>
      <style:text-properties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120%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 fo:margin-top="0.0048in" fo:line-height="95%" fo:margin-left="0.6805in" fo:margin-right="0.5243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1.png" text:anchor-type="as-char" svg:x="0in" svg:y="0in" svg:width="0.41771in" svg:height="0.44483in" style:rel-width="scale" style:rel-height="scale"><draw:image xlink:href="media/image1.png" xlink:type="simple" xlink:show="embed" xlink:actuate="onLoad"/><svg:title/><svg:desc/></draw:frame></text:span></text:p>
        <text:p text:style-name="P5">Ministério da Educação</text:p>
        <text:p text:style-name="P6">Secretaria de Educação Profissional e Tecnológica</text:p>
        <text:p text:style-name="P7"><text:span text:style-name="T8">Instituto Federal de Educação, Ciência e Tecnologia Catarinense -<text:s/></text:span><text:span text:style-name="T9">Campus<text:s/></text:span><text:span text:style-name="T10">Ibiram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ávia Regina Back</meta:initial-creator>
    <dc:creator>Flávia Regina Back</dc:creator>
    <meta:creation-date>2023-03-14T18:05:00Z</meta:creation-date>
    <dc:date>2023-03-14T18:05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3" meta:row-count="7" meta:non-whitespace-character-count="958"/>
  </office:meta>
</office:document-meta>
</file>