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4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6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8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P29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P30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P31" style:parent-style-name="Normal" style:family="paragraph">
      <style:paragraph-properties fo:text-align="justify" fo:margin-bottom="0in" fo:line-height="200%" fo:text-indent="0.5in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33" style:parent-style-name="Fonteparág.padrão" style:family="text">
      <style:text-properties style:font-name="Arial" style:font-name-complex="Arial" style:font-size-complex="11pt"/>
    </style:style>
    <style:style style:name="T34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37" style:parent-style-name="Fonteparág.padrão" style:family="text">
      <style:text-properties style:font-name="Arial" style:font-name-complex="Arial" style:font-size-complex="11pt"/>
    </style:style>
    <style:style style:name="P38" style:parent-style-name="Normal" style:family="paragraph">
      <style:paragraph-properties fo:text-align="justify" fo:margin-bottom="0in" fo:line-height="200%"/>
    </style:style>
    <style:style style:name="T39" style:parent-style-name="Fonteparág.padrão" style:family="text">
      <style:text-properties style:font-name="Arial" style:font-name-complex="Arial" style:font-size-complex="11pt"/>
    </style:style>
    <style:style style:name="T40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41" style:parent-style-name="Fonteparág.padrão" style:family="text">
      <style:text-properties style:font-name="Arial" style:font-name-complex="Arial" style:font-size-complex="11pt"/>
    </style:style>
    <style:style style:name="P42" style:parent-style-name="Normal" style:family="paragraph">
      <style:paragraph-properties fo:text-align="justify" fo:margin-bottom="0in" fo:line-height="200%"/>
    </style:style>
    <style:style style:name="T43" style:parent-style-name="Fonteparág.padrão" style:family="text">
      <style:text-properties style:font-name="Arial" style:font-name-complex="Arial" style:font-size-complex="11pt"/>
    </style:style>
    <style:style style:name="T44" style:parent-style-name="Fonteparág.padrão" style:family="text">
      <style:text-properties style:font-name="Arial" style:font-name-complex="Arial" style:font-size-complex="11pt"/>
    </style:style>
    <style:style style:name="T45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46" style:parent-style-name="Fonteparág.padrão" style:family="text">
      <style:text-properties style:font-name="Arial" style:font-name-complex="Arial" style:font-size-complex="11pt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T48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49" style:parent-style-name="Normal" style:family="paragraph">
      <style:paragraph-properties fo:text-align="justify" fo:margin-bottom="0in" fo:line-height="200%" fo:text-indent="0.5in"/>
      <style:text-properties style:font-name="Arial" style:font-name-asian="Times New Roman" style:font-name-complex="Arial" style:font-weight-complex="bold" fo:color="#00000A" style:font-size-complex="11pt"/>
    </style:style>
    <style:style style:name="P5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TableColumn52" style:family="table-column">
      <style:table-column-properties style:column-width="6.6861in"/>
    </style:style>
    <style:style style:name="Table51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P56" style:parent-style-name="ParágrafodaLista" style:family="paragraph">
      <style:paragraph-properties fo:text-align="justify" fo:margin-bottom="0in"/>
      <style:text-properties fo:color="#FF0000"/>
    </style:style>
    <style:style style:name="P57" style:parent-style-name="ParágrafodaLista" style:family="paragraph">
      <style:paragraph-properties fo:text-align="justify" fo:margin-bottom="0in"/>
      <style:text-properties fo:color="#FF0000"/>
    </style:style>
    <style:style style:name="P58" style:parent-style-name="ParágrafodaLista" style:family="paragraph">
      <style:paragraph-properties fo:text-align="justify" fo:margin-bottom="0in"/>
      <style:text-properties fo:color="#FF0000"/>
    </style:style>
    <style:style style:name="P59" style:parent-style-name="Normal" style:family="paragraph">
      <style:paragraph-properties fo:text-align="justify" fo:margin-bottom="0in"/>
    </style:style>
    <style:style style:name="P60" style:parent-style-name="Normal" style:family="paragraph">
      <style:paragraph-properties fo:text-align="justify" fo:margin-bottom="0in" fo:line-height="200%"/>
    </style:style>
    <style:style style:name="P61" style:parent-style-name="Normal" style:family="paragraph">
      <style:paragraph-properties fo:text-align="center" fo:margin-bottom="0in" fo:line-height="150%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62" style:parent-style-name="Normal" style:family="paragraph">
      <style:paragraph-properties fo:text-align="end" fo:margin-bottom="0in" fo:line-height="150%" fo:text-indent="0.0402in"/>
    </style:style>
    <style:style style:name="T63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T65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66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6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68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69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0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1" style:parent-style-name="Normal" style:family="paragraph">
      <style:paragraph-properties fo:text-align="center" fo:margin-bottom="0in"/>
    </style:style>
    <style:style style:name="T72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7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74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75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76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7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7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  <style:style style:name="P79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</office:automatic-styles>
  <office:body>
    <office:text text:use-soft-page-breaks="true">
      <text:p text:style-name="P1"><text:bookmark-start text:name="_Hlk52724757"/><text:bookmark-start text:name="_Hlk52724279"/></text:p>
      <text:p text:style-name="P24"><text:bookmark-end text:name="_Hlk52724757"/>ANEXO VII</text:p>
      <text:p text:style-name="P25"/>
      <text:p text:style-name="P26">RELATÓRIO MENSAL</text:p>
      <text:p text:style-name="P27">DECLARAÇÃO DO CUMPRIMENTO DAS ATIVIDADES DO(A)<text:s/>BOLSISTA</text:p>
      <text:p text:style-name="P28"/>
      <text:p text:style-name="P29"/>
      <text:p text:style-name="P30"/>
      <text:p text:style-name="P31"><text:span text:style-name="T32">Eu, professor(a)<text:s/></text:span><text:span text:style-name="T33">______________________________________________________</text:span><text:span text:style-name="T34">, coordenador(a) do projeto de PESQUISA do<text:s/></text:span><text:span text:style-name="T35">Edital Interno N° ___/20___</text:span><text:span text:style-name="T36">, intitulado “</text:span><text:span text:style-name="T37">_____</text:span></text:p>
      <text:p text:style-name="P38"><text:span text:style-name="T39">_________________________________________________________________________</text:span><text:span text:style-name="T40">”, declaro para os devidos fins que o(a) bolsista<text:s/></text:span><text:span text:style-name="T41">_____________________________________</text:span></text:p>
      <text:p text:style-name="P42"><text:span text:style-name="T43">________________________________________________</text:span><text:span text:style-name="T44">_________________________</text:span><text:span text:style-name="T45">, vinculado ao referido projeto, cumpriu satisfatoriamente as atividades previstas no cronograma para o mês de<text:s/></text:span><text:span text:style-name="T46">______________________</text:span><text:span text:style-name="T47"><text:s/></text:span><text:span text:style-name="T48">de 20____.</text:span></text:p>
      <text:p text:style-name="P49"/>
      <text:p text:style-name="P50">DESCRIÇÃO SUCINTA DAS ATIVIDADES MENSAIS DO BOLSISTA:<text:s/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list text:style-name="LFO1" text:continue-numbering="true">
              <text:list-item>
                <text:p text:style-name="P56">Xxxx xxx xxxxxxxxxxx xxxxxx<text:s/>xxxx xxx...;</text:p>
              </text:list-item>
              <text:list-item>
                <text:p text:style-name="P57">Xxxxx xxxxx;</text:p>
              </text:list-item>
              <text:list-item>
                <text:p text:style-name="P58">Xxxx xxx xxxxxxxxxxx xxxxxx xxxx xxx...;</text:p>
              </text:list-item>
            </text:list>
            <text:p text:style-name="P59"/>
          </table:table-cell>
        </table:table-row>
      </table:table>
      <text:p text:style-name="P60"/>
      <text:p text:style-name="P61"/>
      <text:p text:style-name="P62"><text:span text:style-name="T63">Ibirama, ____</text:span><text:span text:style-name="T64"><text:s/></text:span><text:span text:style-name="T65">de ________________ de 20____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&lt;</text:span><text:span text:style-name="T73">Assinatura</text:span><text:span text:style-name="T74"><text:s/></text:span><text:span text:style-name="T75">Física ou digital via SIPAC</text:span><text:span text:style-name="T76">&gt;</text:span></text:p>
      <text:p text:style-name="P77">Nome do(a) Coordenador(a) do Projeto</text:p>
      <text:p text:style-name="P78"/>
      <text:p text:style-name="P79"><text:bookmark-end text:name="_Hlk527242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1444in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0-10-04T20:49:00Z</meta:creation-date>
    <dc:date>2022-10-10T16:42:00Z</dc:date>
    <meta:print-date>2019-09-27T17:32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42" meta:character-count="913" meta:row-count="6" meta:non-whitespace-character-count="772"/>
  </office:meta>
</office:document-meta>
</file>