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in" fo:line-height="100%"/>
      <style:text-properties style:font-name="Spranq eco sans" style:font-name-asian="Arial" style:font-name-complex="Arial" fo:font-weight="bold" style:font-weight-asian="bold" fo:font-size="12pt" style:font-size-asian="12pt" style:font-size-complex="12pt" fo:background-color="#FFFF00"/>
    </style:style>
    <style:style style:name="P24" style:parent-style-name="Normal1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Normal1" style:family="paragraph">
      <style:paragraph-properties fo:text-align="center" fo:margin-bottom="0in" fo:line-height="100%"/>
    </style:style>
    <style:style style:name="TableColumn28" style:family="table-column">
      <style:table-column-properties style:column-width="3.5402in" style:use-optimal-column-width="false"/>
    </style:style>
    <style:style style:name="TableColumn29" style:family="table-column">
      <style:table-column-properties style:column-width="2.9701in" style:use-optimal-column-width="false"/>
    </style:style>
    <style:style style:name="Table27" style:family="table">
      <style:table-properties style:width="6.5104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snap-to-layout-grid="false"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keep-with-next="always" style:snap-to-layout-grid="false" fo:margin-bottom="0in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keep-with-next="always" fo:text-align="justify" fo:margin-bottom="0in"/>
      <style:text-properties style:font-name="Arial" style:font-name-complex="Arial" fo:font-size="10pt" style:font-size-asian="10pt"/>
    </style:style>
    <style:style style:name="P57" style:parent-style-name="Normal" style:family="paragraph">
      <style:paragraph-properties fo:keep-with-next="always" fo:text-align="justify" fo:margin-bottom="0in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color="#FF0000" fo:font-size="10pt" style:font-size-asian="10p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P63" style:parent-style-name="Normal" style:family="paragraph">
      <style:paragraph-properties fo:keep-with-next="always" style:snap-to-layout-grid="false" fo:text-align="justify" fo:margin-bottom="0in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P66" style:parent-style-name="Normal" style:family="paragraph">
      <style:paragraph-properties fo:keep-with-next="always" style:snap-to-layout-grid="false" fo:text-align="justify" fo:margin-bottom="0in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P69" style:parent-style-name="Normal" style:family="paragraph">
      <style:paragraph-properties fo:keep-with-next="always" style:snap-to-layout-grid="false" fo:text-align="justify" fo:margin-bottom="0in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P72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73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74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75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2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3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6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7" style:parent-style-name="Normal" style:family="paragraph">
      <style:paragraph-properties fo:keep-with-next="always" fo:text-align="end" fo:margin-bottom="0in"/>
      <style:text-properties style:font-name="Arial" style:font-name-complex="Arial" style:font-weight-complex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keep-with-next="always" fo:text-align="end" fo:margin-bottom="0in"/>
      <style:text-properties style:font-name="Arial" style:font-name-complex="Arial" style:font-weight-complex="bold" fo:color="#FF0000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keep-with-next="always" fo:text-align="justify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94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95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96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97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keep-with-next="always" fo:text-align="center" fo:margin-bottom="0in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05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07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08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tyle="italic" style:font-style-asian="italic" fo:color="#00000A" fo:font-size="10pt" style:font-size-asian="10pt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fo:font-size="10pt" style:font-size-asian="10pt"/>
    </style:style>
    <style:style style:name="T113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fo:font-size="10pt" style:font-size-asian="10pt"/>
    </style:style>
    <style:style style:name="T114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fo:font-size="10pt" style:font-size-asian="10pt"/>
    </style:style>
  </office:automatic-styles>
  <office:body>
    <office:text text:use-soft-page-breaks="true">
      <text:p text:style-name="P1"/>
      <text:p text:style-name="P24"><text:bookmark-start text:name="_Hlk52479696"/><text:span text:style-name="T25">TERMO DE RESPONSABILIDADE DO PROJETO ENPEX</text:span><text:bookmark-end text:name="_Hlk52479696"/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1. TÍTULO DO PROJETO: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2. EIXO: [ <text:s/>]<text:s/></text:span><text:span text:style-name="T38">ENSINO</text:span><text:span text:style-name="T39"><text:s text:c="2"/>[ <text:s/>]<text:s/></text:span><text:span text:style-name="T40">PESQUISA <text:s/></text:span><text:span text:style-name="T41">[ <text:s/>]</text:span><text:span text:style-name="T42"><text:s/></text:span><text:span text:style-name="T43">EXTENSÃO<text:s/></text:span></text:p>
          </table:table-cell>
          <table:table-cell table:style-name="TableCell44">
            <text:p text:style-name="P45"><text:span text:style-name="T46">MODALIDADE: [ <text:s/>]</text:span><text:span text:style-name="T47"><text:s/>MÉDIO <text:s/></text:span><text:span text:style-name="T48">[ <text:s/>]</text:span><text:span text:style-name="T49"><text:s/></text:span><text:span text:style-name="T50">SUPERIOR</text:span></text:p>
          </table:table-cell>
        </table:table-row>
        <table:table-row table:style-name="TableRow51">
          <table:table-cell table:style-name="TableCell52" table:number-columns-spanned="2">
            <text:p text:style-name="P53">3. TERMO DE RESPONSABILIDADE DO COORDENADOR DO PROJETO ENPEX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/></text:p>
            <text:p text:style-name="P57"><text:span text:style-name="T58"><text:tab/>Declaro que estou ciente das responsabilidades e compromissos durante a vigência da bolsa, conforme determinado no<text:s/></text:span><text:span text:style-name="T59">Edital ___/202__</text:span><text:span text:style-name="T60">. <text:s/>Os trabalhos a serem realizados (</text:span><text:span text:style-name="T61">local do trabalho e carga horária</text:span><text:span text:style-name="T62">) não comprometem as atividades de docência e assumo o compromisso de orientar o bolsista no desenvolvimento das atividades de ensino, pesquisa ou extensão, assim como na preparação de artigos técnico-científicos.</text:span></text:p>
            <text:p text:style-name="P63"><text:span text:style-name="T64"><text:tab/>Além disso, declaro também ter ciência da<text:s/></text:span>Resolução conjunta 73/2022 e<text:s/><text:span text:style-name="T65">Resolução 097/2013 do IF Catarinense em especial do seu Art 9°, assumindo total responsabilidade no caso de descumprimento da mesma, bem como:</text:span></text:p>
            <text:p text:style-name="P66"><text:span text:style-name="T67">I</text:span><text:span text:style-name="T68"><text:s/>– Seguir a legislação vigente conforme a área do projeto;</text:span></text:p>
            <text:p text:style-name="P69"><text:span text:style-name="T70">II</text:span><text:span text:style-name="T71"><text:s/>– Que obterei todas as autorizações exigidas por lei para o desenvolvimento da atividade antes do início da mesma;</text:span></text:p>
            <text:p text:style-name="P72"/>
            <text:p text:style-name="P73">NOME</text:p>
            <text:p text:style-name="P74">COORDENADOR DO PROJETO ENPEX</text:p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4. ASSINATURAS DOS DEMAIS RESPONSÁVEIS PELO PROJETO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NOME DO COLABORADOR DO PROJETO</text:p>
            <text:p text:style-name="P83"/>
          </table:table-cell>
          <table:table-cell table:style-name="TableCell84">
            <text:p text:style-name="P85"/>
            <text:p text:style-name="P86">NOME DO COLABORADOR DO PROJETO</text:p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/>(Obs.: Acrescentar quantas assinaturas forem necessárias)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Declaro que a proposta apresentada não prejudica as atividades do coordenador da pesquisa e o mesmo encontra-se adimplente nesta coordenação de curso.</text:p>
            <text:p text:style-name="P94"/>
            <text:p text:style-name="P95"/>
            <text:p text:style-name="P96">NOME</text:p>
            <text:p text:style-name="P97">CHEFIA IMEDIATA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Declaro que o coordenador e o(s) colaborador(es) está(ão) adimplente(s) com a Coordenação de Pesquisa do<text:s/></text:span><text:span text:style-name="T103">Campus</text:span><text:span text:style-name="T104">.</text:span></text:p>
            <text:p text:style-name="P105"/>
            <text:p text:style-name="P106"/>
            <text:p text:style-name="P107">NOME</text:p>
            <text:p text:style-name="P108">COORDENAÇÃO DE ENSINO, PESQUISA OU EXTENSÃO</text:p>
            <text:p text:style-name="P109"/>
          </table:table-cell>
          <table:covered-table-cell/>
        </table:table-row>
      </table:table>
      <text:p text:style-name="P110"/>
      <text:p text:style-name="P111"><text:span text:style-name="T112">&lt;</text:span><text:span text:style-name="T113">Todas as assinaturas serão coletadas no SIPAC</text:span><text:span text:style-name="T114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Normal1" style:display-name="Normal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style:use-window-font-color="true" style:font-size-complex="11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Normal11" style:display-name="Normal11" style:family="paragraph">
      <style:paragraph-properties style:text-autospace="none"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style:font-name-complex="Times New Roman" style:use-window-font-color="true" style:font-size-complex="11pt" style:language-asian="zh" style:country-asian="CN" fo:hyphenate="false"/>
    </style:style>
    <style:style style:name="LO-normal" style:display-name="LO-normal" style:family="paragraph">
      <style:text-properties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Lucida Grande" style:font-name-complex="Lucida Grande" fo:font-size="9pt" style:font-size-asian="9pt" style:font-size-complex="9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fo:font-weight="bold" style:font-weight-asian="bold" fo:font-size="18pt" style:font-size-asian="1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 style:use-optimal-column-width="false"/>
    </style:style>
    <style:style style:name="TableColumn15" style:family="table-column">
      <style:table-column-properties style:column-width="3.1444in" style:use-optimal-column-width="false"/>
    </style:style>
    <style:style style:name="Table13" style:family="table">
      <style:table-properties style:width="6.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65in" svg:height="0.58268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/text:span></text:p>
        <text:p text:style-name="P10"><text:span text:style-name="T11">CAMPUS</text:span><text:span text:style-name="T12"><text:s/>IBIRAMA – COORDENAÇÃO DE PESQUISA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41in" svg:height="0.6063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04_2014.doc.docx</dc:title>
    <meta:initial-creator>Marcelo Aldair de Souza</meta:initial-creator>
    <dc:creator>Gabriel Murilo Ribeiro Gonino</dc:creator>
    <meta:creation-date>2020-10-04T20:27:00Z</meta:creation-date>
    <dc:date>2023-09-25T19:35:00Z</dc:date>
    <meta:print-date>2019-09-27T17:32:00Z</meta:print-date>
    <meta:template xlink:href="Normal.dotm" xlink:type="simple"/>
    <meta:editing-cycles>9</meta:editing-cycles>
    <meta:editing-duration>PT1680S</meta:editing-duration>
    <meta:document-statistic meta:page-count="1" meta:paragraph-count="3" meta:word-count="256" meta:character-count="1637" meta:row-count="11" meta:non-whitespace-character-count="1384"/>
  </office:meta>
</office:document-meta>
</file>