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1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olumn16" style:family="table-column">
      <style:table-column-properties style:column-width="6.709in" style:use-optimal-column-width="false"/>
    </style:style>
    <style:style style:name="Table15" style:family="table">
      <style:table-properties style:width="6.70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style:font-name-asian="Times New Roman" style:font-name-complex="Arial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P53" style:parent-style-name="TableContents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P54" style:parent-style-name="TableContents" style:family="paragraph">
      <style:text-properties style:font-name="Arial" style:font-name-asian="Times New Roman" style:font-name-complex="Arial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9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FF0000" style:language-complex="ar" style:country-complex="SA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64" style:parent-style-name="Standard" style:family="paragraph">
      <style:paragraph-properties fo:text-align="justify" fo:margin-top="0.0395in" fo:margin-bottom="0.0395in"/>
    </style:style>
    <style:style style:name="T6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6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T6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T6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7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75" style:parent-style-name="Standard" style:family="paragraph">
      <style:paragraph-properties fo:text-align="end"/>
      <style:text-properties style:font-name="Arial" style:font-name-asian="Times New Roman" style:font-name-complex="Arial" style:language-complex="ar" style:country-complex="SA"/>
    </style:style>
    <style:style style:name="P76" style:parent-style-name="Standard" style:family="paragraph">
      <style:paragraph-properties fo:text-align="end"/>
      <style:text-properties style:font-name="Arial" style:font-name-asian="Times New Roman" style:font-name-complex="Arial" style:language-complex="ar" style:country-complex="SA"/>
    </style:style>
    <style:style style:name="P77" style:parent-style-name="Standard" style:family="paragraph">
      <style:paragraph-properties fo:text-align="end"/>
      <style:text-properties style:font-name="Arial" style:font-name-asian="Times New Roman" style:font-name-complex="Arial" style:language-complex="ar" style:country-complex="SA"/>
    </style:style>
    <style:style style:name="P78" style:parent-style-name="Standard" style:family="paragraph">
      <style:paragraph-properties fo:text-align="end"/>
      <style:text-properties style:font-name="Arial" style:font-name-asian="Times New Roman" style:font-name-complex="Arial" style:language-complex="ar" style:country-complex="SA"/>
    </style:style>
    <style:style style:name="P79" style:parent-style-name="Standard" style:family="paragraph">
      <style:paragraph-properties fo:text-align="end"/>
      <style:text-properties style:font-name="Arial" style:font-name-asian="Times New Roman" style:font-name-complex="Arial" style:language-complex="ar" style:country-complex="SA"/>
    </style:style>
    <style:style style:name="P80" style:parent-style-name="Standard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81" style:parent-style-name="Normal" style:family="paragraph">
      <style:paragraph-properties fo:text-align="center" fo:text-indent="0.0402in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8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85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87" style:parent-style-name="Normal" style:family="paragraph">
      <style:paragraph-properties fo:text-align="center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1">FORMULÁRIO PARA SOLICITAÇÃO DE SUBSTITUIÇÃO DO BOLSISTA:</text:p>
      <text:p text:style-name="P12"/>
      <text:p text:style-name="P13">EDITAL ____/20____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 Dados do Projeto</text:p>
          </table:table-cell>
        </table:table-row>
        <table:table-row table:style-name="TableRow20">
          <table:table-cell table:style-name="TableCell21">
            <text:p text:style-name="P22">1.1 Título do Projeto:</text:p>
          </table:table-cell>
        </table:table-row>
        <table:table-row table:style-name="TableRow23">
          <table:table-cell table:style-name="TableCell24">
            <text:p text:style-name="P25">1.2 Nome do(a) Orientador(a):</text:p>
          </table:table-cell>
        </table:table-row>
        <table:table-row table:style-name="TableRow26">
          <table:table-cell table:style-name="TableCell27">
            <text:p text:style-name="P28">1.3 Nome Bolsista a ser substituído:</text:p>
          </table:table-cell>
        </table:table-row>
        <table:table-row table:style-name="TableRow29">
          <table:table-cell table:style-name="TableCell30">
            <text:p text:style-name="P31">1.4 Modalidade de bolsa: <text:s text:c="5"/>[<text:s text:c="3"/>]<text:s/>Ensino Superior <text:s text:c="11"/>[<text:s text:c="3"/>]<text:s/>Ensino Médio</text:p>
          </table:table-cell>
        </table:table-row>
        <table:table-row table:style-name="TableRow32">
          <table:table-cell table:style-name="TableCell33">
            <text:p text:style-name="P34">2. Dados do(a) estudante indicado(a) como novo bolsista:</text:p>
          </table:table-cell>
        </table:table-row>
        <table:table-row table:style-name="TableRow35">
          <table:table-cell table:style-name="TableCell36">
            <text:p text:style-name="P37">2.1 Nome:</text:p>
          </table:table-cell>
        </table:table-row>
        <table:table-row table:style-name="TableRow38">
          <table:table-cell table:style-name="TableCell39">
            <text:p text:style-name="P40">2.2 CPF:</text:p>
          </table:table-cell>
        </table:table-row>
        <table:table-row table:style-name="TableRow41">
          <table:table-cell table:style-name="TableCell42">
            <text:p text:style-name="P43">2.3 E-mail:</text:p>
          </table:table-cell>
        </table:table-row>
        <table:table-row table:style-name="TableRow44">
          <table:table-cell table:style-name="TableCell45">
            <text:p text:style-name="P46">2.4 Link do CV Lattes: <text:s/></text:p>
          </table:table-cell>
        </table:table-row>
        <table:table-row table:style-name="TableRow47">
          <table:table-cell table:style-name="TableCell48">
            <text:p text:style-name="P49">3. Justificativa da substituição do bolsista: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4. Substituição a partir de: _____/_____/_____</text:p>
            <text:p text:style-name="P59"/>
          </table:table-cell>
        </table:table-row>
      </table:table>
      <text:p text:style-name="P60"/>
      <text:p text:style-name="P61"><text:span text:style-name="T62">OBS 1 –<text:s/></text:span><text:span text:style-name="T63">Esta solicitação deve ser acompanhada do relatório parcial ou extra das atividades desenvolvidas pelo bolsista até o momento da substituição.</text:span></text:p>
      <text:p text:style-name="P64"><text:span text:style-name="T65">O bolsista que for substituído durante a vigência da bolsa, deverá entregar Relatório extra das atividades desenvolvidas após 2 meses do início da bolsa<text:s/></text:span><text:span text:style-name="T66">e, se decorridos 2 meses após a entrega do relatório parcial</text:span><text:span text:style-name="T67">.<text:s/></text:span><text:span text:style-name="T68">O bolsista substituto estará desobrigado de entregar o relatório parcial se estiver desenvolvendo as atividades a menos de 2 meses do prazo da entrega, considerando-se neste caso, o Relatório Extra como Relatório Parcial</text:span><text:span text:style-name="T69">.</text:span></text:p>
      <text:p text:style-name="P70"/>
      <text:p text:style-name="P71"><text:span text:style-name="T72">OBS 2 –</text:span><text:span text:style-name="T73"><text:s/>É obrigatório que o estudante indicado como bolsista tenha Currículo Lattes.</text:span></text:p>
      <text:p text:style-name="P74"/>
      <text:p text:style-name="P75"/>
      <text:p text:style-name="P76">Ibirama, _____de _________________ de 20____.</text:p>
      <text:p text:style-name="P77"/>
      <text:p text:style-name="P78"/>
      <text:p text:style-name="P79"/>
      <text:p text:style-name="P80">__________________________________________</text:p>
      <text:p text:style-name="P81"><text:span text:style-name="T82">&lt;</text:span><text:span text:style-name="T83">Assinatura</text:span><text:span text:style-name="T84"><text:s/></text:span><text:span text:style-name="T85">Física ou digital via SIPAC</text:span><text:span text:style-name="T86">&gt;</text:span></text:p>
      <text:p text:style-name="P87">Nome do(a) Coordenador(a) do Projeto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97in"/>
      </style:footer-style>
    </style:page-layout>
    <style:style style:name="P2" style:parent-style-name="Cabeçalho" style:family="paragraph">
      <style:paragraph-properties fo:text-align="center" fo:margin-left="0.3944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top="0.0416in" fo:margin-left="0.3944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top="0.0416in" fo:margin-left="0.3944in">
        <style:tab-stops>
          <style:tab-stop style:type="left" style:position="6.5958in"/>
        </style:tab-stops>
      </style:paragraph-properties>
    </style:style>
    <style:style style:name="T7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style:snap-to-layout-grid="false" fo:text-align="center" fo:margin-top="0.0416in" fo:margin-left="0.3944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0in" svg:y="0.00694in" svg:width="1.92431in" svg:height="0.85972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<text:span text:style-name="T7">INSTITUTO FEDERAL CATARINENSE –<text:s/></text:span><text:span text:style-name="T8">CAMPUS</text:span><text:span text:style-name="T9"><text:s/>IBIRAMA</text:span></text:p>
        <text:p text:style-name="P10">COORDENAÇÃO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 Murilo Ribeiro Gonino</meta:initial-creator>
    <dc:creator>Gabriel Murilo Ribeiro Gonino</dc:creator>
    <meta:creation-date>2023-09-28T11:19:00Z</meta:creation-date>
    <dc:date>2023-09-28T11:19:00Z</dc:date>
    <meta:print-date>2018-02-26T10:04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209" meta:character-count="1339" meta:row-count="9" meta:non-whitespace-character-count="1132"/>
  </office:meta>
</office:document-meta>
</file>