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style:font-size-complex="11pt" fo:background-color="#FF0000"/>
    </style:style>
    <style:style style:name="P25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style:font-size-complex="11pt" fo:background-color="#FF0000"/>
    </style:style>
    <style:style style:name="P26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7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8pt" style:font-size-asian="8pt" style:font-size-complex="8pt" fo:background-color="#FFFF00"/>
    </style:style>
    <style:style style:name="P28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8pt" style:font-size-asian="8pt" style:font-size-complex="8pt" fo:background-color="#FFFF00"/>
    </style:style>
    <style:style style:name="P29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8pt" style:font-size-asian="8pt" style:font-size-complex="8pt" fo:background-color="#FFFF00"/>
    </style:style>
    <style:style style:name="TableColumn31" style:family="table-column">
      <style:table-column-properties style:column-width="3.3576in" style:use-optimal-column-width="false"/>
    </style:style>
    <style:style style:name="TableColumn32" style:family="table-column">
      <style:table-column-properties style:column-width="0.2625in" style:use-optimal-column-width="false"/>
    </style:style>
    <style:style style:name="TableColumn33" style:family="table-column">
      <style:table-column-properties style:column-width="0.3236in" style:use-optimal-column-width="false"/>
    </style:style>
    <style:style style:name="TableColumn34" style:family="table-column">
      <style:table-column-properties style:column-width="0.3243in" style:use-optimal-column-width="false"/>
    </style:style>
    <style:style style:name="TableColumn35" style:family="table-column">
      <style:table-column-properties style:column-width="0.3236in" style:use-optimal-column-width="false"/>
    </style:style>
    <style:style style:name="TableColumn36" style:family="table-column">
      <style:table-column-properties style:column-width="0.3243in" style:use-optimal-column-width="false"/>
    </style:style>
    <style:style style:name="TableColumn37" style:family="table-column">
      <style:table-column-properties style:column-width="0.3236in" style:use-optimal-column-width="false"/>
    </style:style>
    <style:style style:name="TableColumn38" style:family="table-column">
      <style:table-column-properties style:column-width="0.3236in" style:use-optimal-column-width="false"/>
    </style:style>
    <style:style style:name="TableColumn39" style:family="table-column">
      <style:table-column-properties style:column-width="0.3243in" style:use-optimal-column-width="false"/>
    </style:style>
    <style:style style:name="TableColumn40" style:family="table-column">
      <style:table-column-properties style:column-width="0.3236in" style:use-optimal-column-width="false"/>
    </style:style>
    <style:style style:name="TableColumn41" style:family="table-column">
      <style:table-column-properties style:column-width="0.2965in" style:use-optimal-column-width="false"/>
    </style:style>
    <style:style style:name="Table30" style:family="table">
      <style:table-properties style:width="6.5076in" fo:margin-left="-0.013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52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11" style:family="paragraph">
      <style:paragraph-properties style:snap-to-layout-grid="false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11" style:family="paragraph">
      <style:paragraph-properties style:snap-to-layout-grid="false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11" style:family="paragraph">
      <style:paragraph-properties style:snap-to-layout-grid="false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Normal1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8" style:family="table-row">
      <style:table-row-properties style:min-row-height="0.777in" style:use-optimal-row-height="false"/>
    </style:style>
    <style:style style:name="P79" style:parent-style-name="Normal" style:family="paragraph">
      <style:text-properties fo:hyphenate="true"/>
    </style:style>
    <style:style style:name="TableCell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margin-bottom="0in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margin-bottom="0in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margin-bottom="0in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margin-bottom="0in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margin-bottom="0in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margin-bottom="0in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margin-bottom="0in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margin-bottom="0in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bottom="0in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bottom="0in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 fo:margin-bottom="0in"/>
    </style:style>
    <style:style style:name="T114" style:parent-style-name="Fonteparág.padrão" style:family="text">
      <style:text-properties style:font-name="Arial" style:font-name-complex="Arial" fo:font-size="10pt" style:font-size-asian="10pt"/>
    </style:style>
    <style:style style:name="T115" style:parent-style-name="Fonteparág.padrão" style:family="text">
      <style:text-properties style:font-name="Arial" style:font-name-complex="Arial" fo:color="#FF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 fo:margin-bottom="0in" fo:line-height="100%"/>
      <style:text-properties style:font-name="Arial" style:font-name-complex="Arial" fo:color="#FF0000" fo:font-size="9pt" style:font-size-asian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3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32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33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34" style:parent-style-name="Normal" style:family="paragraph">
      <style:paragraph-properties style:snap-to-layout-grid="false" fo:text-align="center" fo:margin-bottom="0in"/>
      <style:text-properties style:font-name="Arial" style:font-name-complex="Arial" fo:font-size="10pt" style:font-size-asian="10pt"/>
    </style:style>
    <style:style style:name="P235" style:parent-style-name="Normal" style:family="paragraph">
      <style:paragraph-properties style:snap-to-layout-grid="false" fo:text-align="center" fo:margin-bottom="0in"/>
      <style:text-properties style:font-name="Arial" style:font-name-complex="Arial" fo:font-size="10pt" style:font-size-asian="10pt"/>
    </style:style>
    <style:style style:name="P236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40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41" style:parent-style-name="Normal" style:family="paragraph">
      <style:paragraph-properties style:snap-to-layout-grid="false" fo:text-align="justify" fo:margin-bottom="0in"/>
      <style:text-properties style:font-name="Arial" style:font-name-complex="Arial" fo:font-size="10pt" style:font-size-asian="10pt"/>
    </style:style>
    <style:style style:name="P242" style:parent-style-name="Normal" style:family="paragraph">
      <style:paragraph-properties fo:text-align="end" fo:margin-top="0.1902in" fo:margin-bottom="0.1402in"/>
    </style:style>
    <style:style style:name="T243" style:parent-style-name="Fonteparág.padrão" style:family="text">
      <style:text-properties style:font-name="Arial" style:font-name-asian="Times New Roman" style:font-name-complex="Arial" style:font-size-complex="11pt"/>
    </style:style>
    <style:style style:name="P244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P245" style:parent-style-name="Normal" style:family="paragraph">
      <style:paragraph-properties fo:text-align="center" fo:margin-bottom="0in" fo:text-indent="0.0402in"/>
    </style:style>
    <style:style style:name="T246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T247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style:font-size-complex="11pt"/>
    </style:style>
    <style:style style:name="T248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249" style:parent-style-name="Fonteparág.padrão" style:family="text">
      <style:text-properties style:font-name="Arial" style:font-name-complex="Arial" fo:font-style="italic" style:font-style-asian="italic" fo:color="#FF0000" style:font-size-complex="11pt"/>
    </style:style>
    <style:style style:name="T250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style:font-size-complex="11pt"/>
    </style:style>
    <style:style style:name="P251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FF0000" style:font-size-complex="11pt"/>
    </style:style>
    <style:style style:name="P252" style:parent-style-name="Normal" style:family="paragraph">
      <style:paragraph-properties fo:text-align="center" fo:margin-bottom="0in" fo:text-indent="0.0402in"/>
    </style:style>
  </office:automatic-styles>
  <office:body>
    <office:text text:use-soft-page-breaks="true">
      <text:p text:style-name="P1"/>
      <text:p text:style-name="P25"/>
      <text:p text:style-name="P26">PLANO DE ENVOLVIMENTO DE ESTUDANTES EM ATIVIDADES DE INICIAÇÃO CIENTÍFICA, EXTENSÃO OU ENSINO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1">
            <text:p text:style-name="P44">1. TÍTULO DO PROJETO VINCULADO AO 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2. ORIENTADOR(A):</text:p>
          </table:table-cell>
          <table:table-cell table:style-name="TableCell51" table:number-columns-spanned="10">
            <text:p text:style-name="P52">EIXO:</text:p>
            <text:p text:style-name="P53"><text:span text:style-name="T54">[ <text:s/>]<text:s/></text:span><text:span text:style-name="T55">ENSINO</text:span><text:span text:style-name="T56"><text:s text:c="3"/>[ <text:s/>]<text:s/></text:span><text:span text:style-name="T57">PESQUISA</text:span><text:span text:style-name="T58"><text:s text:c="3"/>[ <text:s/>]<text:s/></text:span><text:span text:style-name="T59">EXTEN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3. EDITAL:<text:s/></text:span></text:p>
          </table:table-cell>
          <table:table-cell table:style-name="TableCell64" table:number-columns-spanned="10">
            <text:p text:style-name="P65"><text:span text:style-name="T66">MODALIDADE: ( <text:s text:c="2"/>)<text:s/></text:span><text:span text:style-name="T67">MÉDIO</text:span><text:span text:style-name="T68"><text:tab/>( <text:s text:c="2"/>)<text:s/></text:span><text:span text:style-name="T69">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>4. CRONOGRAMA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Descrição das atividades a serem desenvolvidas</text:p>
          </table:table-cell>
          <table:table-cell table:style-name="TableCell76" table:number-columns-spanned="10">
            <text:p text:style-name="P77">202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<text:s/>Março</text:span></text:p>
          </table:table-cell>
          <table:table-cell table:style-name="TableCell83">
            <text:p text:style-name="P84"><text:span text:style-name="T85"><text:s/>Abril</text:span></text:p>
          </table:table-cell>
          <table:table-cell table:style-name="TableCell86">
            <text:p text:style-name="P87"><text:span text:style-name="T88"><text:s/>Maio</text:span></text:p>
          </table:table-cell>
          <table:table-cell table:style-name="TableCell89">
            <text:p text:style-name="P90"><text:span text:style-name="T91"><text:s/>Junho</text:span></text:p>
          </table:table-cell>
          <table:table-cell table:style-name="TableCell92">
            <text:p text:style-name="P93"><text:span text:style-name="T94"><text:s/>Julho</text:span></text:p>
          </table:table-cell>
          <table:table-cell table:style-name="TableCell95">
            <text:p text:style-name="P96"><text:span text:style-name="T97"><text:s/>Agosto</text:span></text:p>
          </table:table-cell>
          <table:table-cell table:style-name="TableCell98">
            <text:p text:style-name="P99"><text:span text:style-name="T100"><text:s/>Setembro</text:span></text:p>
          </table:table-cell>
          <table:table-cell table:style-name="TableCell101">
            <text:p text:style-name="P102"><text:span text:style-name="T103"><text:s/>Outubro</text:span></text:p>
          </table:table-cell>
          <table:table-cell table:style-name="TableCell104">
            <text:p text:style-name="P105"><text:span text:style-name="T106"><text:s/>Novembro</text:span></text:p>
          </table:table-cell>
          <table:table-cell table:style-name="TableCell107">
            <text:p text:style-name="P108"><text:span text:style-name="T109"><text:s/></text:span><text:span text:style-name="T110">Dezembro</text:span></text:p>
          </table:table-cell>
        </table:table-row>
        <table:table-row table:style-name="TableRow111">
          <table:table-cell table:style-name="TableCell112">
            <text:p text:style-name="P113"><text:span text:style-name="T114">1.<text:s/></text:span><text:span text:style-name="T115">Descrever o tipo de atividade que envolverá o(s) estudante(s) (se aulas, seminários, fichamento, coleta de dados, análise de dados, preparação e organização de material, etc) e marcar o mês previsto para a atividade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... adicionar quantas linhas forem necessári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11">
            <text:p text:style-name="P230"/>
            <text:p text:style-name="P231">De acordo,</text:p>
            <text:p text:style-name="P232"/>
            <text:p text:style-name="P233"/>
            <text:p text:style-name="P234">___________________________________ <text:s text:c="9"/>________________________________________</text:p>
            <text:p text:style-name="P235"><text:s/>Assinatura do bolsista<text:tab/><text:tab/><text:tab/><text:tab/><text:s text:c="3"/>Assinatura do responsável pelo bolsista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1">
            <text:p text:style-name="P239"/>
            <text:p text:style-name="P240"><text:tab/>Enquanto coordenador(a) do projeto, declaro que o(a) discente identificado acima, atende aos requisitos e compromissos estabelecidos no Edital ___/20____.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243">Ibirama,_____de _____________ de 20____.</text:span></text:p>
      <text:p text:style-name="P244"/>
      <text:p text:style-name="P245"><text:span text:style-name="T246">&lt;</text:span><text:span text:style-name="T247">Assinatura</text:span><text:span text:style-name="T248"><text:s/></text:span><text:span text:style-name="T249">Física ou digital via SIPAC</text:span><text:span text:style-name="T250">&gt;</text:span></text:p>
      <text:p text:style-name="P251">Nome do(a)<text:s/>Coordenador(a) do Projeto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Normal1" style:display-name="Normal1" style:family="paragraph"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complex="Times New Roman" style:use-window-font-color="true" style:font-size-complex="11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Normal11" style:display-name="Normal11" style:family="paragraph">
      <style:paragraph-properties style:text-autospace="none" fo:margin-bottom="0in" fo:line-height="100%"/>
      <style:text-properties fo:font-size="12pt" style:font-size-asian="12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style:font-name-complex="Times New Roman" style:use-window-font-color="true" style:font-size-complex="11pt" style:language-asian="zh" style:country-asian="CN" fo:hyphenate="false"/>
    </style:style>
    <style:style style:name="LO-normal" style:display-name="LO-normal" style:family="paragraph">
      <style:text-properties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Lucida Grande" style:font-name-complex="Lucida Grande" fo:font-size="9pt" style:font-size-asian="9pt" style:font-size-complex="9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fo:font-weight="bold" style:font-weight-asian="bold" fo:font-size="18pt" style:font-size-asian="1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" style:parent-style-name="Normal1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5" style:family="table-column">
      <style:table-column-properties style:column-width="3.1555in" style:use-optimal-column-width="false"/>
    </style:style>
    <style:style style:name="TableColumn16" style:family="table-column">
      <style:table-column-properties style:column-width="3.1444in" style:use-optimal-column-width="false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  <style:text-properties fo:font-size="10pt" style:font-size-asian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0235281" text:anchor-type="as-char" svg:x="0in" svg:y="0in" svg:width="0.68465in" svg:height="0.58268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<text:s/></text:span><text:span text:style-name="T8">PROFISSIONAL E TECNOLÓGICA</text:span></text:p>
        <text:p text:style-name="P9"><text:span text:style-name="T10">INSTITUTO FEDERAL CATARINENSE</text:span></text:p>
        <text:p text:style-name="P11"><text:span text:style-name="T12">CAMPUS</text:span><text:span text:style-name="T13"><text:s/>IBIRAMA – COORDENAÇÃO DE PESQUISA</text:span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Rodapé"><draw:frame draw:style-name="a1" draw:name="Imagem 930986646" text:anchor-type="as-char" svg:x="0in" svg:y="0in" svg:width="1.82441in" svg:height="0.6063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9">
              <text:p text:style-name="P20">Rua Getúlio Vargas, 3006 – Bela Vista</text:p>
              <text:p text:style-name="P21">Ibirama/SC – CEP: 89.140-000</text:p>
              <text:p text:style-name="P22"><text:span text:style-name="T23">(47) 3357-6200 /<text:s/></text:span><text:span text:style-name="T24">pesquisa@ibirama.ifc.edu.br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04_2014.doc.docx</dc:title>
    <meta:initial-creator>Marcelo Aldair de Souza</meta:initial-creator>
    <dc:creator>Gabriel Murilo Ribeiro Gonino</dc:creator>
    <meta:creation-date>2024-02-26T14:12:00Z</meta:creation-date>
    <dc:date>2024-02-26T14:16:00Z</dc:date>
    <meta:print-date>2019-09-27T17:32:00Z</meta:print-date>
    <meta:template xlink:href="Normal.dotm" xlink:type="simple"/>
    <meta:editing-cycles>4</meta:editing-cycles>
    <meta:editing-duration>PT240S</meta:editing-duration>
    <meta:document-statistic meta:page-count="1" meta:paragraph-count="2" meta:word-count="191" meta:character-count="1226" meta:row-count="8" meta:non-whitespace-character-count="1037"/>
  </office:meta>
</office:document-meta>
</file>